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tandard">
      <style:table-properties style:width="27.518cm" fo:margin-left="-0.235cm" style:page-number="auto" table:align="left" style:writing-mode="lr-tb"/>
    </style:style>
    <style:style style:name="Tableau4.A" style:family="table-column">
      <style:table-column-properties style:column-width="7.594cm"/>
    </style:style>
    <style:style style:name="Tableau4.B" style:family="table-column">
      <style:table-column-properties style:column-width="19.92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183cm" fo:keep-together="auto"/>
    </style:style>
    <style:style style:name="Tableau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style:font-name="Arial" fo:font-weight="bold" officeooo:paragraph-rsid="00128071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style:font-name="Arial" fo:font-weight="bold" officeooo:rsid="00128071" officeooo:paragraph-rsid="00128071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style:text-underline-style="solid" style:text-underline-width="auto" style:text-underline-color="font-color" officeooo:paragraph-rsid="00128071" style:font-name-complex="Arial"/>
    </style:style>
    <style:style style:name="P6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officeooo:paragraph-rsid="00128071" style:font-name-complex="Arial"/>
    </style:style>
    <style:style style:name="P7" style:family="paragraph" style:parent-style-name="Standard">
      <style:text-properties style:font-name="Arial" fo:font-size="10pt" fo:font-style="italic" officeooo:paragraph-rsid="00128071" style:font-name-asian="Arial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12cc3c" officeooo:paragraph-rsid="0012cc3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normal" officeooo:rsid="0012cc3c" officeooo:paragraph-rsid="0012cc3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28071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28071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12cc3c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rsid="0013f0a7" officeooo:paragraph-rsid="0013f0a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weight="bold" officeooo:paragraph-rsid="00128071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weight="bold" officeooo:paragraph-rsid="00128071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 fo:hyphenation-ladder-count="no-limit" fo:break-before="page"/>
      <style:text-properties style:font-name="Arial" fo:font-size="12pt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P17" style:family="paragraph" style:parent-style-name="Paragraphe_20_de_20_liste">
      <style:paragraph-properties fo:margin-left="0.635cm" fo:margin-right="0.559cm" fo:text-align="justify" style:justify-single-word="false" fo:text-indent="0cm" style:auto-text-indent="false" style:text-autospace="none"/>
      <style:text-properties style:font-name="Arial" officeooo:paragraph-rsid="00128071" style:font-name-complex="Arial"/>
    </style:style>
    <style:style style:name="P18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style:font-name="Arial" officeooo:paragraph-rsid="00128071" style:font-name-complex="Arial"/>
    </style:style>
    <style:style style:name="P19" style:family="paragraph" style:parent-style-name="Corps_20_de_20_texte_20_2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fr" fo:country="FR" fo:font-weight="bold" officeooo:paragraph-rsid="00128071" style:font-size-asian="10pt" style:font-weight-asian="bold" style:font-name-complex="Arial" style:font-size-complex="10pt" style:font-weight-complex="bold"/>
    </style:style>
    <style:style style:name="P20" style:family="paragraph" style:parent-style-name="Paragraphe_20_de_20_liste">
      <style:paragraph-properties fo:text-align="justify" style:justify-single-word="false"/>
      <style:text-properties style:font-name="Arial" style:text-underline-style="none" officeooo:rsid="000d15d2" officeooo:paragraph-rsid="00128071" style:font-name-complex="Arial" style:font-size-complex="12pt"/>
    </style:style>
    <style:style style:name="P21" style:family="paragraph" style:parent-style-name="Standard" style:list-style-name="WW8Num3">
      <style:paragraph-properties fo:text-align="justify" style:justify-single-word="false"/>
      <style:text-properties fo:font-size="10pt" officeooo:paragraph-rsid="00128071" style:font-size-asian="10pt" style:font-size-complex="10pt"/>
    </style:style>
    <style:style style:name="P22" style:family="paragraph" style:parent-style-name="Standard" style:list-style-name="WW8Num9">
      <style:paragraph-properties fo:text-align="justify" style:justify-single-word="false"/>
      <style:text-properties fo:font-size="10pt" officeooo:paragraph-rsid="00128071" style:font-size-asian="10pt" style:font-size-complex="10pt"/>
    </style:style>
    <style:style style:name="P23" style:family="paragraph" style:parent-style-name="Standard" style:list-style-name="WW8Num9">
      <style:paragraph-properties fo:text-align="justify" style:justify-single-word="false"/>
      <style:text-properties fo:font-size="10pt" officeooo:paragraph-rsid="0012cc3c" style:font-size-asian="10pt" style:font-size-complex="10pt"/>
    </style:style>
    <style:style style:name="P24" style:family="paragraph" style:parent-style-name="Standard" style:list-style-name="WW8Num9">
      <style:paragraph-properties fo:text-align="center" style:justify-single-word="false"/>
      <style:text-properties fo:font-size="10pt" officeooo:paragraph-rsid="0012cc3c" style:font-size-asian="10pt" style:font-size-complex="10pt"/>
    </style:style>
    <style:style style:name="P25" style:family="paragraph" style:parent-style-name="Standard" style:list-style-name="WW8Num9">
      <style:paragraph-properties fo:text-align="start" style:justify-single-word="false"/>
      <style:text-properties fo:font-size="10pt" fo:font-style="normal" fo:font-weight="bold" officeooo:rsid="0013f0a7" officeooo:paragraph-rsid="0013f0a7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fo:font-size="10pt" officeooo:paragraph-rsid="00128071" style:font-size-asian="10pt" style:font-name-complex="Arial" style:font-size-complex="10pt"/>
    </style:style>
    <style:style style:name="P27" style:family="paragraph" style:parent-style-name="Standard" style:list-style-name="WW8Num9">
      <style:paragraph-properties fo:text-align="justify" style:justify-single-word="false"/>
      <style:text-properties style:font-name="Arial" fo:font-size="10pt" officeooo:rsid="000d15d2" officeooo:paragraph-rsid="00128071" style:font-size-asian="10pt" style:font-name-complex="Arial" style:font-size-complex="10pt"/>
    </style:style>
    <style:style style:name="P28" style:family="paragraph" style:parent-style-name="Standard" style:list-style-name="WW8Num9">
      <style:paragraph-properties fo:text-align="start" style:justify-single-word="false"/>
      <style:text-properties style:font-name="Arial" fo:font-size="10pt" fo:font-style="normal" style:text-underline-style="none" fo:font-weight="normal" officeooo:rsid="0013f0a7" officeooo:paragraph-rsid="0013f0a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Corps_20_de_20_texte_20_21" style:list-style-name="WW8Num3">
      <style:paragraph-properties fo:margin-top="0cm" fo:margin-bottom="0cm" loext:contextual-spacing="false" fo:line-height="100%" fo:text-align="justify" style:justify-single-word="false"/>
      <style:text-properties fo:font-size="10pt" officeooo:paragraph-rsid="00128071" style:font-size-asian="10pt" style:font-size-complex="10pt"/>
    </style:style>
    <style:style style:name="P30" style:family="paragraph" style:parent-style-name="Corps_20_de_20_texte_20_21" style:list-style-name="WW8Num15">
      <style:paragraph-properties fo:margin-top="0cm" fo:margin-bottom="0cm" loext:contextual-spacing="false" fo:line-height="100%" fo:text-align="justify" style:justify-single-word="false"/>
      <style:text-properties fo:font-size="10pt" officeooo:paragraph-rsid="00128071" style:font-size-asian="10pt" style:font-size-complex="10pt"/>
    </style:style>
    <style:style style:name="P31" style:family="paragraph" style:parent-style-name="Corps_20_de_20_texte_20_21" style:list-style-name="WW8Num15">
      <style:paragraph-properties fo:margin-top="0cm" fo:margin-bottom="0cm" loext:contextual-spacing="false" fo:line-height="100%" fo:text-align="justify" style:justify-single-word="false"/>
      <style:text-properties fo:font-size="10pt" officeooo:rsid="001b9d7d" officeooo:paragraph-rsid="001b9d7d" style:font-size-asian="10pt" style:font-size-complex="10pt"/>
    </style:style>
    <style:style style:name="P32" style:family="paragraph" style:parent-style-name="Paragraphe_20_de_20_liste" style:list-style-name="WW8Num11">
      <style:paragraph-properties fo:text-align="justify" style:justify-single-word="false"/>
      <style:text-properties officeooo:paragraph-rsid="00128071"/>
    </style:style>
    <style:style style:name="P33" style:family="paragraph" style:parent-style-name="Paragraphe_20_de_20_liste" style:list-style-name="WW8Num11">
      <style:paragraph-properties fo:text-align="justify" style:justify-single-word="false"/>
      <style:text-properties style:font-name="Arial" officeooo:paragraph-rsid="00128071" style:font-name-complex="Arial"/>
    </style:style>
    <style:style style:name="P34" style:family="paragraph" style:parent-style-name="Paragraphe_20_de_20_liste" style:list-style-name="WW8Num11">
      <style:paragraph-properties fo:text-align="justify" style:justify-single-word="false"/>
      <style:text-properties style:font-name="Arial" style:text-underline-style="none" officeooo:rsid="00128071" officeooo:paragraph-rsid="00128071" style:font-name-complex="Arial" style:font-size-complex="12pt"/>
    </style:style>
    <style:style style:name="P35" style:family="paragraph" style:parent-style-name="Paragraphe_20_de_20_liste" style:list-style-name="WW8Num11">
      <style:paragraph-properties fo:text-align="justify" style:justify-single-word="false"/>
      <style:text-properties style:font-name="Arial" style:text-underline-style="none" officeooo:rsid="000d15d2" officeooo:paragraph-rsid="0013f0a7" style:font-name-complex="Arial" style:font-size-complex="12pt"/>
    </style:style>
    <style:style style:name="P36" style:family="paragraph" style:parent-style-name="Paragraphe_20_de_20_liste" style:list-style-name="WW8Num11">
      <style:paragraph-properties fo:text-align="justify" style:justify-single-word="false"/>
      <style:text-properties style:font-name="Arial" style:text-underline-style="none" officeooo:rsid="0013f0a7" officeooo:paragraph-rsid="0013f0a7" style:font-name-complex="Arial" style:font-size-complex="12pt"/>
    </style:style>
    <style:style style:name="P37" style:family="paragraph" style:parent-style-name="Paragraphe_20_de_20_liste" style:list-style-name="WW8Num18">
      <style:paragraph-properties fo:margin-left="0.635cm" fo:margin-right="0.559cm" fo:text-align="justify" style:justify-single-word="false" fo:text-indent="-0.635cm" style:auto-text-indent="false" style:text-autospace="none"/>
      <style:text-properties officeooo:paragraph-rsid="00128071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0d15d2" style:font-name-complex="Arial" style:font-weight-complex="bold"/>
    </style:style>
    <style:style style:name="T5" style:family="text">
      <style:text-properties style:font-name="Arial" officeooo:rsid="0007c41b" style:font-name-complex="Arial"/>
    </style:style>
    <style:style style:name="T6" style:family="text">
      <style:text-properties style:font-name="Arial" officeooo:rsid="000d15d2" style:font-name-complex="Arial"/>
    </style:style>
    <style:style style:name="T7" style:family="text">
      <style:text-properties style:font-name="Arial" officeooo:rsid="0012cc3c" style:font-name-complex="Arial"/>
    </style:style>
    <style:style style:name="T8" style:family="text">
      <style:text-properties style:font-name="Arial" officeooo:rsid="00171a73" style:font-name-complex="Arial"/>
    </style:style>
    <style:style style:name="T9" style:family="text">
      <style:text-properties style:font-name="Arial" officeooo:rsid="0018d60c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language="fr" fo:country="FR" style:font-name-complex="Arial" style:font-weight-complex="bold"/>
    </style:style>
    <style:style style:name="T13" style:family="text">
      <style:text-properties style:font-name="Arial" fo:language="fr" fo:country="FR" officeooo:rsid="000d15d2" style:font-name-complex="Arial" style:font-weight-complex="bold"/>
    </style:style>
    <style:style style:name="T14" style:family="text">
      <style:text-properties style:font-name="Arial" fo:language="fr" fo:country="FR" officeooo:rsid="00128071" style:font-name-complex="Arial" style:font-weight-complex="bold"/>
    </style:style>
    <style:style style:name="T15" style:family="text">
      <style:text-properties style:font-name="Arial" fo:font-style="normal" style:text-underline-style="none" fo:font-weight="bold" officeooo:rsid="000d15d2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style:text-underline-style="none" fo:font-weight="normal" officeooo:rsid="000d15d2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font-style="normal" style:text-underline-style="none" fo:font-weight="normal" officeooo:rsid="0007c41b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fo:font-style="italic" style:text-underline-style="none" fo:font-weight="normal" officeooo:rsid="000d15d2" style:font-style-asian="italic" style:font-weight-asian="normal" style:font-name-complex="Arial" style:font-style-complex="italic" style:font-weight-complex="normal"/>
    </style:style>
    <style:style style:name="T20" style:family="text">
      <style:text-properties style:font-name="Arial" fo:font-style="italic" style:text-underline-style="none" fo:font-weight="normal" officeooo:rsid="0012cc3c" style:font-style-asian="italic" style:font-weight-asian="normal" style:font-name-complex="Arial" style:font-style-complex="italic" style:font-weight-complex="normal"/>
    </style:style>
    <style:style style:name="T21" style:family="text">
      <style:text-properties style:font-name="Arial" style:text-underline-style="none" style:font-name-complex="Arial"/>
    </style:style>
    <style:style style:name="T22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3" style:family="text">
      <style:text-properties style:text-position="sub 58%" style:font-name="Arial" style:font-name-complex="Arial"/>
    </style:style>
    <style:style style:name="T24" style:family="text">
      <style:text-properties style:text-position="sub 58%" style:font-name="Arial" fo:language="fr" fo:country="FR" style:font-name-complex="Arial" style:font-weight-complex="bold"/>
    </style:style>
    <style:style style:name="T25" style:family="text">
      <style:text-properties style:text-position="super 58%" style:font-name="Arial" style:font-name-complex="Arial"/>
    </style:style>
    <style:style style:name="T26" style:family="text">
      <style:text-properties officeooo:rsid="0007e12d"/>
    </style:style>
    <style:style style:name="T27" style:family="text">
      <style:text-properties style:text-underline-style="none" officeooo:rsid="0007c41b" style:font-size-complex="12pt"/>
    </style:style>
    <style:style style:name="T28" style:family="text">
      <style:text-properties style:text-underline-style="none" officeooo:rsid="000d15d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4">Matériel disponible et protocole d'utilisation du matériel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5">Matériel mis à disposition:</text:p>
            <text:p text:style-name="P6"/>
            <text:list xml:id="list4996945254233967024" text:style-name="WW8Num18">
              <text:list-item>
                <text:p text:style-name="P37"><text:span text:style-name="T2">une chaîne d’acquisition ExAO (comprenant une sonde à O</text:span><text:span text:style-name="T23">2</text:span><text:span text:style-name="T2">, un dispositif d’agitation) et sa fiche technique </text:span><text:span text:style-name="T7">branchée à un ordinateur </text:span><text:span text:style-name="T8">(aveclogiciel loggerpro)</text:span></text:p>
              </text:list-item>
            </text:list>
            <text:p text:style-name="P17"/>
            <text:list xml:id="list1564620087012603448" text:style-name="WW8Num11">
              <text:list-item>
                <text:p text:style-name="P32"><text:span text:style-name="T2">une suspension de levures (10 g.L</text:span><text:span text:style-name="T25">-1</text:span><text:span text:style-name="T2">) dépourvues de réserves nutritives, maintenues en milieu oxygéné </text:span></text:p>
              </text:list-item>
            </text:list>
            <text:p text:style-name="P18"/>
            <text:list xml:id="list111421928165657" text:continue-numbering="true" text:style-name="WW8Num11">
              <text:list-item>
                <text:p text:style-name="P33"><text:span text:style-name="T26">Eprouvette graduée</text:span> de 50 mL et <text:span text:style-name="T26">pipette </text:span>de 1 mL</text:p>
              </text:list-item>
            </text:list>
            <text:p text:style-name="P18"/>
            <text:list xml:id="list111421928180926" text:continue-numbering="true" text:style-name="WW8Num11">
              <text:list-item>
                <text:p text:style-name="P32"><text:span text:style-name="T2">solution de glucose (20 g.L</text:span><text:span text:style-name="T25">-1</text:span><text:span text:style-name="T2">)</text:span></text:p>
              </text:list-item>
            </text:list>
            <text:p text:style-name="P18"/>
            <text:list xml:id="list111421928163765" text:continue-numbering="true" text:style-name="WW8Num11">
              <text:list-item>
                <text:p text:style-name="P33">papier absorbant <text:span text:style-name="T26">ou chiffon propre</text:span></text:p>
                <text:p text:style-name="P34"/>
              </text:list-item>
              <text:list-item>
                <text:p text:style-name="P33"><text:span text:style-name="T27">Erlenmeyer </text:span><text:span text:style-name="T28">de 50 mL</text:span></text:p>
                <text:p text:style-name="P35"/>
              </text:list-item>
              <text:list-item>
                <text:p text:style-name="P36">Eau distillée</text:p>
              </text:list-item>
            </text:list>
            <text:p text:style-name="P20"/>
          </table:table-cell>
          <table:table-cell table:style-name="Tableau4.B2" office:value-type="string">
            <text:p text:style-name="P10">I. Paramétrage des mesures et réalisation du montage</text:p>
            <text:p text:style-name="P7"><text:s/></text:p>
            <text:list xml:id="list4236691608077754443" text:style-name="WW8Num3">
              <text:list-item>
                <text:p text:style-name="P29"><text:span text:style-name="T11">Paramétrer</text:span><text:span text:style-name="T3"> la mesure</text:span><text:span text:style-name="T12"> </text:span><text:span text:style-name="T13">su</text:span><text:span text:style-name="T14">r</text:span><text:span text:style-name="T13"> le logiciel loggerpro (voir fiche technique d'utilisation du logiciel)</text:span><text:span text:style-name="T12">: </text:span></text:p>
              </text:list-item>
            </text:list>
            <text:list xml:id="list3753468394318292667" text:style-name="WW8Num15">
              <text:list-item>
                <text:p text:style-name="P30"><text:span text:style-name="T3">t</text:span><text:span text:style-name="T12">emps en abscisse : l</text:span><text:span text:style-name="T3">a durée de la mesure est 1</text:span><text:span text:style-name="T12">2</text:span><text:span text:style-name="T3"> minutes,</text:span></text:p>
              </text:list-item>
              <text:list-item>
                <text:p text:style-name="P31"><text:span text:style-name="T3">frequence d'échantillonnage : 1 mesure par seconde,</text:span></text:p>
              </text:list-item>
              <text:list-item>
                <text:p text:style-name="P30"><text:span text:style-name="T12">concentrations en O</text:span><text:span text:style-name="T24">2</text:span><text:span text:style-name="T12"> en ordonnées.</text:span></text:p>
              </text:list-item>
            </text:list>
            <text:p text:style-name="P19"/>
            <text:list xml:id="list111421928151502" text:continue-list="list4236691608077754443" text:style-name="WW8Num3">
              <text:list-item>
                <text:p text:style-name="P21"><text:span text:style-name="T11">Remplir</text:span><text:span text:style-name="T3"> l’</text:span><text:span text:style-name="T4">erlenmeyer</text:span><text:span text:style-name="T2"> avec la quantité de suspension de levures nécessaire (préalablement agitée) </text:span><text:span text:style-name="T5">soit 50 mL.</text:span></text:p>
              </text:list-item>
            </text:list>
            <text:p text:style-name="P14"/>
            <text:list xml:id="list111421928165494" text:continue-numbering="true" text:style-name="WW8Num3">
              <text:list-item>
                <text:p text:style-name="P21"><text:span text:style-name="T11">Installer</text:span><text:span text:style-name="T2"> dans l'enceinte </text:span><text:span text:style-name="T6">l'agitateur magnétique puis </text:span><text:span text:style-name="T2">la sonde à dioxygène </text:span><text:span text:style-name="T6">(en veillant bien à laisser </text:span><text:span text:style-name="T9">1 à </text:span><text:span text:style-name="T6">2 cm entre le fond de l'enceinte et la sonde à oxygène)</text:span><text:span text:style-name="T2">, et éponger les débordements éventuels </text:span></text:p>
                <text:p text:style-name="P26"> </text:p>
              </text:list-item>
              <text:list-item>
                <text:p text:style-name="P21"><text:span text:style-name="T11">Lancer </text:span><text:span text:style-name="T2">l'agitation à </text:span><text:span text:style-name="T18">vitesse modérée </text:span></text:p>
              </text:list-item>
            </text:list>
            <text:p text:style-name="P15"/>
            <text:list xml:id="list111421928162255" text:continue-numbering="true" text:style-name="WW8Num3">
              <text:list-item>
                <text:p text:style-name="P21"><text:span text:style-name="T10">Préparer</text:span><text:span text:style-name="T2"> une p</text:span><text:span text:style-name="T5">ipette</text:span><text:span text:style-name="T2"> de 1mL avec la solution de glucose (agiter la solution avant le prélèvement)</text:span></text:p>
              </text:list-item>
            </text:list>
            <text:p text:style-name="P10"/>
            <text:p text:style-name="P10">II. Acquisition des mesures</text:p>
            <text:p text:style-name="P11"/>
            <text:list xml:id="list7980416054579217225" text:style-name="WW8Num9">
              <text:list-item>
                <text:p text:style-name="P22"><text:span text:style-name="T11">Lancer </text:span><text:span text:style-name="T2">la mesure </text:span><text:span text:style-name="T6">à l'aide du logiciel, </text:span></text:p>
              </text:list-item>
            </text:list>
            <text:p text:style-name="P15"/>
            <text:list xml:id="list111421928161094" text:continue-numbering="true" text:style-name="WW8Num9">
              <text:list-item>
                <text:p text:style-name="P22"><text:span text:style-name="T2">A t = </text:span><text:span text:style-name="T5">3</text:span><text:span text:style-name="T2"> minutes, </text:span><text:span text:style-name="T10">ajouter</text:span><text:span text:style-name="T2"> dans le réacteur 1mL de la solution de glucose,</text:span></text:p>
              </text:list-item>
            </text:list>
            <text:p text:style-name="P10"/>
            <text:list xml:id="list111421928159761" text:continue-numbering="true" text:style-name="WW8Num9">
              <text:list-item>
                <text:p text:style-name="P22"><text:span text:style-name="T10">Poursuivre </text:span><text:span text:style-name="T2">l’enregistrement durant le temps restant </text:span><text:span text:style-name="T6">jusqu'à t=12 min</text:span></text:p>
                <text:p text:style-name="P27"/>
              </text:list-item>
              <text:list-item>
                <text:p text:style-name="P23"><text:span text:style-name="T17">L</text:span><text:span text:style-name="T16">orsque l'enregistrement est fini, utilisez les fonctionnalités du logiciel pour </text:span><text:span text:style-name="T15">légender et titrer le graphique</text:span><text:span text:style-name="T16"> obtenu.</text:span></text:p>
                <text:p text:style-name="P23"/>
                <text:p text:style-name="P24"><text:span text:style-name="T16"><text:s/></text:span><text:span text:style-name="T19">Appelez le professeur pour vérification </text:span><text:span text:style-name="T20">des résultats</text:span></text:p>
              </text:list-item>
            </text:list>
            <text:p text:style-name="P12"/>
            <text:p text:style-name="P13">III – <text:span text:style-name="T1">Rangement du matériel</text:span></text:p>
            <text:p text:style-name="P8"/>
            <text:list xml:id="list111421928175884" text:continue-list="list111421928159761" text:style-name="WW8Num9">
              <text:list-item text:start-value="1">
                <text:p text:style-name="P25"><text:span text:style-name="T21">Nettoyez</text:span><text:span text:style-name="T22"> la sonde à oxygène evec de l'au distillée et mettez-la à tremper dans un becher d'eau distillée.</text:span></text:p>
                <text:p text:style-name="P28"/>
              </text:list-item>
              <text:list-item>
                <text:p text:style-name="P28">Nettoyer le reste du matériel à l'eau en veillant bien à ne pas perdre le turbulent.</text:p>
                <text:p text:style-name="P28"/>
                <text:p text:style-name="P28"/>
              </text:list-item>
            </text:list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s_20_de_20_texte_20_31" style:display-name="Corps de texte 31" style:family="paragraph" style:paren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s_20_interligne" style:display-name="Sans interligne" style:family="paragraph">
      <style:paragraph-properties fo:text-align="center" style:justify-single-word="false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Standard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font-size="12pt" fo:letter-spacing="0.026cm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mmentaire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s_20_de_20_texte_20_32" style:display-name="Corps de texte 32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Courier New'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OpenSymbol" fo:font-family="OpenSymbol, 'Courier New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6z0" style:family="text">
      <style:text-properties fo:color="#000000" style:font-name="Calibri" fo:font-family="Calibri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0" style:family="text">
      <style:text-properties style:font-name="Calibri" fo:font-family="Calibri" style:font-family-generic="swiss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0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bri" fo:font-family="Calibri" style:font-family-generic="swiss" style:font-pitch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2pt" fo:language="fr" fo:country="FR" style:font-size-asian="12pt" style:font-name-complex="Symbol" style:font-family-complex="Symbol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OpenSymbol" fo:font-family="OpenSymbol, 'Courier New'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9zfalse" style:family="text">
      <style:text-properties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OpenSymbol" fo:font-family="OpenSymbol, 'Courier New'" style:font-pitch="variable" fo:font-weight="normal" style:font-weight-asian="normal" style:font-name-complex="OpenSymbol" style:font-family-complex="OpenSymbol, 'Courier New'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OpenSymbol" fo:font-family="OpenSymbol, 'Courier New'" style:font-pitch="variable" fo:font-weight="normal" style:font-weight-asian="normal" style:font-name-complex="OpenSymbol" style:font-family-complex="OpenSymbol, 'Courier New'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OpenSymbol" fo:font-family="OpenSymbol, 'Courier New'" style:font-pitch="variable" fo:font-weight="normal" style:font-weight-asian="normal" style:font-name-complex="OpenSymbol" style:font-family-complex="OpenSymbol, 'Courier New'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2" style:display-name="Police par défaut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itre_20_5_20_Car" style:display-name="Titre 5 Car" style:family="text">
      <style:text-properties fo:color="#243f6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itre_20_7_20_Car" style:display-name="Titre 7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9_20_Car" style:display-name="Titre 9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-tête_20_Car" style:display-name="En-tête Car" style:family="text">
      <style:text-properties style:font-name-complex="Calibri" style:font-family-complex="Calibri" style:font-family-generic-complex="swiss" style:font-pitch-complex="variable"/>
    </style:style>
    <style:style style:name="Pied_20_de_20_page_20_Car" style:display-name="Pied de page Car" style:family="text">
      <style:text-properties style:font-name-complex="Calibri" style:font-family-complex="Calibri" style:font-family-generic-complex="swiss" style:font-pitch-complex="variable"/>
    </style:style>
    <style:style style:name="Titre_20_Car" style:display-name="Titre Car" style:family="text">
      <style:text-properties fo:font-size="12pt" fo:font-weight="bold" style:font-size-asian="12pt" style:font-weight-asian="bold" style:font-size-complex="12pt" style:font-weight-complex="bold"/>
    </style:style>
    <style:style style:name="Sous-titre_20_Car" style:display-name="Sous-titre C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bjet_20_du_20_commentaire_20_Car" style:display-name="Objet du commentaire C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s_20_de_20_texte_20_3_20_Car" style:display-name="Corps de texte 3 Car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Corps_20_de_20_texte_20_2_20_Car" style:display-name="Corps de texte 2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trait_20_corps_20_de_20_texte_20_Car" style:display-name="Retrait corps de texte Car" style:family="text"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86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Open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4.452cm" fo:text-indent="-0.635cm" fo:margin-left="14.45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722cm" fo:text-indent="-0.635cm" fo:margin-left="15.72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6.992cm" fo:text-indent="-0.635cm" fo:margin-left="16.99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8.262cm" fo:text-indent="-0.635cm" fo:margin-left="18.262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9.532cm" fo:text-indent="-0.635cm" fo:margin-left="19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style:font-name="Arial" fo:font-weight="bold" officeooo:rsid="00128071" officeooo:paragraph-rsid="00128071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style:font-name="Arial" fo:font-weight="bold" officeooo:paragraph-rsid="00128071" style:font-weight-asian="bold" style:font-name-complex="Arial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369cm" fo:margin-left="1.27cm" fo:margin-right="1.27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8cm" fo:margin-left="0cm" fo:margin-right="0cm" fo:margin-bottom="0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FICHE PROTOCOLE TP6 METABOLISME DES LEVURES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E</dc:title>
    <meta:initial-creator>groupe baccalauréat SVT</meta:initial-creator>
    <meta:creation-date>2014-01-02T10:52:00</meta:creation-date>
    <dc:date>2015-02-10T11:14:21.720000000</dc:date>
    <meta:print-date>2014-03-25T19:23:00</meta:print-date>
    <meta:editing-cycles>42</meta:editing-cycles>
    <meta:editing-duration>PT5H31M11S</meta:editing-duration>
    <meta:generator>LibreOffice/4.3.0.4$Windows_x86 LibreOffice_project/62ad5818884a2fc2e5780dd45466868d41009ec0</meta:generator>
    <meta:document-statistic meta:table-count="1" meta:image-count="0" meta:object-count="0" meta:page-count="2" meta:paragraph-count="32" meta:word-count="313" meta:character-count="1894" meta:non-whitespace-character-count="1623"/>
    <meta:user-defined meta:name="ContentTypeId">0x010100873AB55E0CC5DA459F57F5A42893F46A005A087D358B12CA4E82A8A8BA9B8A8CF200D3544DBFAD4F664AA25DF68E6D1F0A9E00689F2856DFEDCE40890FDCED81A7DFC900F734428F0E6ACB4EAAFA1F605D28DD0C</meta:user-defined>
    <meta:user-defined meta:name="Description0">spécificité des enzymes digestives</meta:user-defined>
  </office:meta>
</office:document-meta>
</file>